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?opendocument cursor-position?><text:s text:c="46"/><text:span text:style-name="T2">Die schönste Stadt Österreichs</text:span></text:p>
      <text:p text:style-name="P3"/>
      <text:p text:style-name="P4"/>
      <text:p text:style-name="Standard">Dragi osmaci,</text:p>
      <text:p text:style-name="Standard"/>
      <text:p text:style-name="Standard">U prilogu se nalaze kratke prezentacije o gradovima Austrije. Cilj da zajedno proputujemo,<text:s/>na malo drugačiji način. Nadam se da će da vam pomognu i motivišu vas u izradi projekta.</text:p>
      <text:p text:style-name="Standard"/>
      <text:p text:style-name="Standard"><text:s text:c="52"/>Uživajte!</text:p>
      <text:p text:style-name="Standard"/>
      <text:p text:style-name="Standard"/>
      <text:p text:style-name="Standard">https://www.youtube.com/watch?v=oY3d2cRisOY&amp;feature=youtu.be</text:p>
      <text:p text:style-name="Standard"/>
      <text:p text:style-name="Standard">https://www.youtube.com/watch?v=KY8dm14QBLs&amp;feature=youtu.be</text:p>
      <text:p text:style-name="Standard"/>
      <text:p text:style-name="Standard">https://www.youtube.com/watch?v=cwenLWoeItQ&amp;feature=youtu.be</text:p>
      <text:p text:style-name="Standard"/>
      <text:p text:style-name="Standard">https://www.youtube.com/watch?v=3jVx3Le-YX0&amp;feature=youtu.b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ja i Iki</meta:initial-creator>
    <dc:creator>Joja i Iki</dc:creator>
    <meta:creation-date>2020-04-06T11:06:00Z</meta:creation-date>
    <dc:date>2020-04-06T12:52:00Z</dc:date>
    <meta:template xlink:href="Normal" xlink:type="simple"/>
    <meta:editing-cycles>1</meta:editing-cycles>
    <meta:editing-duration>PT300S</meta:editing-duration>
    <meta:document-statistic meta:page-count="1" meta:paragraph-count="1" meta:word-count="87" meta:character-count="587" meta:row-count="4" meta:non-whitespace-character-count="501"/>
  </office:meta>
</office:document-meta>
</file>